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" style:parent-style-name="Fonteparág.padrão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" style:parent-style-name="Fonteparág.padrão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2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" style:parent-style-name="Fonteparág.padrão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" style:parent-style-name="Fonteparág.padrão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2" style:parent-style-name="Fonteparág.padrão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7" style:parent-style-name="Fonteparág.padrão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9" style:parent-style-name="Fonteparág.padrão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2" style:parent-style-name="Fonteparág.padrão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63" style:parent-style-name="Fonteparág.padrão" style:family="text">
      <style:text-properties style:font-name="Trebuchet MS" style:font-name-asian="Trebuchet MS" style:font-name-complex="Trebuchet MS" fo:letter-spacing="0.0006in" style:text-scale="111%" fo:font-size="10pt" style:font-size-asian="10pt" style:font-size-complex="10pt"/>
    </style:style>
    <style:style style:name="T64" style:parent-style-name="Fonteparág.padrão" style:family="text">
      <style:text-properties style:font-name="Trebuchet MS" style:font-name-asian="Trebuchet MS" style:font-name-complex="Trebuchet MS" fo:letter-spacing="-0.0006in" style:text-scale="74%" fo:font-size="10pt" style:font-size-asian="10pt" style:font-size-complex="10pt"/>
    </style:style>
    <style:style style:name="T65" style:parent-style-name="Fonteparág.padrão" style:family="text">
      <style:text-properties style:font-name="Trebuchet MS" style:font-name-asian="Trebuchet MS" style:font-name-complex="Trebuchet MS" fo:letter-spacing="0.0006in" style:text-scale="111%" fo:font-size="10pt" style:font-size-asian="10pt" style:font-size-complex="10pt"/>
    </style:style>
    <style:style style:name="T66" style:parent-style-name="Fonteparág.padrão" style:family="text">
      <style:text-properties style:font-name="Trebuchet MS" style:font-name-asian="Trebuchet MS" style:font-name-complex="Trebuchet MS" style:text-scale="111%" fo:font-size="10pt" style:font-size-asian="10pt" style:font-size-complex="10pt"/>
    </style:style>
    <style:style style:name="P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72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/>
    </style:style>
    <style:style style:name="T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7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0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89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90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9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3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9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5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07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1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9" style:parent-style-name="Fonteparág.padrão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3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9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9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2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2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2" style:parent-style-name="Fonteparág.padrão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4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5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65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166" style:parent-style-name="Fonteparág.padrão" style:family="text">
      <style:text-properties style:font-name="Calibri" style:font-name-asian="Calibri" style:font-name-complex="Calibri"/>
    </style:style>
    <style:style style:name="T167" style:parent-style-name="Fonteparág.padrão" style:family="text">
      <style:text-properties style:font-name="Times New Roman" style:font-name-asian="Times New Roman" style:font-name-complex="Times New Roman"/>
    </style:style>
    <style:style style:name="T1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2" style:parent-style-name="Fonteparág.padrão" style:family="text">
      <style:text-properties style:font-name="Trebuchet MS" style:font-name-asian="Trebuchet MS" style:font-name-complex="Trebuchet MS" fo:letter-spacing="-0.0118in" fo:font-size="10pt" style:font-size-asian="10pt" style:font-size-complex="10pt"/>
    </style:style>
    <style:style style:name="T1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74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179" style:parent-style-name="Fonteparág.padrão" style:family="text">
      <style:text-properties style:font-name="Calibri" style:font-name-asian="Calibri" style:font-name-complex="Calibri"/>
    </style:style>
    <style:style style:name="T180" style:parent-style-name="Fonteparág.padrão" style:family="text">
      <style:text-properties style:font-name="Times New Roman" style:font-name-asian="Times New Roman" style:font-name-complex="Times New Roman"/>
    </style:style>
    <style:style style:name="T1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8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5" style:parent-style-name="Fonteparág.padrão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7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8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4" style:parent-style-name="Fonteparág.padrão" style:family="text">
      <style:text-properties style:font-name="Trebuchet MS" style:font-name-asian="Trebuchet MS" style:font-name-complex="Trebuchet MS" fo:letter-spacing="-0.0131in" fo:font-size="10pt" style:font-size-asian="10pt" style:font-size-complex="10pt"/>
    </style:style>
    <style:style style:name="T1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96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0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201" style:parent-style-name="Fonteparág.padrão" style:family="text">
      <style:text-properties style:font-name="Calibri" style:font-name-asian="Calibri" style:font-name-complex="Calibri"/>
    </style:style>
    <style:style style:name="T202" style:parent-style-name="Fonteparág.padrão" style:family="text">
      <style:text-properties style:font-name="Times New Roman" style:font-name-asian="Times New Roman" style:font-name-complex="Times New Roman"/>
    </style:style>
    <style:style style:name="T2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20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0" style:parent-style-name="Normal" style:family="paragraph">
      <style:paragraph-properties fo:text-align="center" fo:margin-bottom="0in" style:line-height-at-least="0.5347in" fo:margin-left="1.3666in" fo:margin-right="1.2958in">
        <style:tab-stops/>
      </style:paragraph-properties>
    </style:style>
    <style:style style:name="T2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7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0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8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5" style:parent-style-name="Fonteparág.padrão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7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5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6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247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T248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249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T250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251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T252" style:parent-style-name="Fonteparág.padrão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55" style:parent-style-name="Fonteparág.padrão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56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2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1" style:parent-style-name="Fonteparág.padrão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7" style:parent-style-name="Fonteparág.padrão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68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T269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270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T271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/>
    </style:style>
    <style:style style:name="T272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273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P274" style:parent-style-name="Normal" style:family="paragraph">
      <style:paragraph-properties fo:text-align="center" fo:margin-bottom="0in" fo:line-height="0.1597in" fo:margin-left="2.4326in" fo:margin-right="2.3604in">
        <style:tab-stops/>
      </style:paragraph-properties>
    </style:style>
    <style:style style:name="T2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4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85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286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/>
    </style:style>
    <style:style style:name="T287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P288" style:parent-style-name="Normal" style:family="paragraph">
      <style:paragraph-properties fo:text-align="center" fo:margin-bottom="0in" fo:line-height="325%" fo:margin-left="1.8854in" fo:margin-right="1.8111in" fo:text-indent="-0.0034in">
        <style:tab-stops/>
      </style:paragraph-properties>
    </style:style>
    <style:style style:name="T2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5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8" style:parent-style-name="Fonteparág.padrão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0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6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1" style:parent-style-name="Fonteparág.padrão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2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313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/>
    </style:style>
    <style:style style:name="T314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T315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316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T317" style:parent-style-name="Fonteparág.padrão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5" style:parent-style-name="Fonteparág.padrão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26" style:parent-style-name="Fonteparág.padrão" style:family="text">
      <style:text-properties style:font-name="Trebuchet MS" style:font-name-asian="Trebuchet MS" style:font-name-complex="Trebuchet MS" fo:color="#0562C1" fo:letter-spacing="-0.0277in" fo:font-size="10pt" style:font-size-asian="10pt" style:font-size-complex="10pt"/>
    </style:style>
    <style:style style:name="T327" style:parent-style-name="Fonteparág.padrão" style:family="text">
      <style:text-properties style:font-name="Trebuchet MS" style:font-name-asian="Trebuchet MS" style:font-name-complex="Trebuchet MS" fo:color="#0562C1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562C1"/>
    </style:style>
    <style:style style:name="T328" style:parent-style-name="Fonteparág.padrão" style:family="text">
      <style:text-properties style:font-name="Trebuchet MS" style:font-name-asian="Trebuchet MS" style:font-name-complex="Trebuchet MS" fo:color="#0562C1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562C1"/>
    </style:style>
    <style:style style:name="T329" style:parent-style-name="Fonteparág.padrão" style:family="text">
      <style:text-properties style:font-name="Trebuchet MS" style:font-name-asian="Trebuchet MS" style:font-name-complex="Trebuchet MS" fo:color="#0562C1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562C1"/>
    </style:style>
    <style:style style:name="T330" style:parent-style-name="Fonteparág.padrão" style:family="text">
      <style:text-properties style:font-name="Trebuchet MS" style:font-name-asian="Trebuchet MS" style:font-name-complex="Trebuchet MS" fo:color="#0562C1" fo:font-size="10pt" style:font-size-asian="10pt" style:font-size-complex="10pt" style:text-underline-type="single" style:text-underline-style="solid" style:text-underline-width="auto" style:text-underline-mode="continuous" style:text-underline-color="#0562C1"/>
    </style:style>
    <style:style style:name="T331" style:parent-style-name="Fonteparág.padrão" style:family="text">
      <style:text-properties style:font-name="Trebuchet MS" style:font-name-asian="Trebuchet MS" style:font-name-complex="Trebuchet MS" fo:color="#0562C1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562C1"/>
    </style:style>
    <style:style style:name="T332" style:parent-style-name="Fonteparág.padrão" style:family="text">
      <style:text-properties style:font-name="Trebuchet MS" style:font-name-asian="Trebuchet MS" style:font-name-complex="Trebuchet MS" fo:color="#0562C1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562C1"/>
    </style:style>
    <style:style style:name="T333" style:parent-style-name="Fonteparág.padrão" style:family="text">
      <style:text-properties style:font-name="Trebuchet MS" style:font-name-asian="Trebuchet MS" style:font-name-complex="Trebuchet MS" fo:color="#0562C1" fo:letter-spacing="-0.0173in" fo:font-size="10pt" style:font-size-asian="10pt" style:font-size-complex="10pt" style:text-underline-type="single" style:text-underline-style="solid" style:text-underline-width="auto" style:text-underline-mode="continuous" style:text-underline-color="#0562C1"/>
    </style:style>
    <style:style style:name="T334" style:parent-style-name="Fonteparág.padrão" style:family="text">
      <style:text-properties style:font-name="Trebuchet MS" style:font-name-asian="Trebuchet MS" style:font-name-complex="Trebuchet MS" fo:color="#0562C1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562C1"/>
    </style:style>
    <style:style style:name="T335" style:parent-style-name="Fonteparág.padrão" style:family="text">
      <style:text-properties style:font-name="Trebuchet MS" style:font-name-asian="Trebuchet MS" style:font-name-complex="Trebuchet MS" fo:color="#0562C1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562C1"/>
    </style:style>
    <style:style style:name="T336" style:parent-style-name="Fonteparág.padrão" style:family="text">
      <style:text-properties style:font-name="Trebuchet MS" style:font-name-asian="Trebuchet MS" style:font-name-complex="Trebuchet MS" fo:color="#0562C1" fo:font-size="10pt" style:font-size-asian="10pt" style:font-size-complex="10pt" style:text-underline-type="single" style:text-underline-style="solid" style:text-underline-width="auto" style:text-underline-mode="continuous" style:text-underline-color="#0562C1"/>
    </style:style>
  </office:automatic-styles>
  <office:body>
    <office:text text:use-soft-page-breaks="true">
      <text:p text:style-name="P1"/>
      <text:p text:style-name="P2"><text:span text:style-name="T3">A</text:span><text:span text:style-name="T4">N</text:span><text:span text:style-name="T5">E</text:span><text:span text:style-name="T6">X</text:span><text:span text:style-name="T7">O</text:span><text:span text:style-name="T8"><text:s/></text:span><text:span text:style-name="T9">II</text:span><text:span text:style-name="T10"><text:s/></text:span><text:span text:style-name="T11">–</text:span><text:span text:style-name="T12"><text:s/></text:span><text:span text:style-name="T13">S</text:span><text:span text:style-name="T14">U</text:span><text:span text:style-name="T15">G</text:span><text:span text:style-name="T16">E</text:span><text:span text:style-name="T17">S</text:span><text:span text:style-name="T18">T</text:span><text:span text:style-name="T19">Õ</text:span><text:span text:style-name="T20">ES</text:span><text:span text:style-name="T21"><text:s/></text:span><text:span text:style-name="T22">E</text:span><text:span text:style-name="T23"><text:s/></text:span><text:span text:style-name="T24">D</text:span><text:span text:style-name="T25">Ú</text:span><text:span text:style-name="T26">V</text:span><text:span text:style-name="T27">I</text:span><text:span text:style-name="T28">D</text:span><text:span text:style-name="T29">A</text:span><text:span text:style-name="T30">S</text:span><text:span text:style-name="T31">.</text:span><text:span text:style-name="T32"><text:s/></text:span><text:span text:style-name="T33">R</text:span><text:span text:style-name="T34">E</text:span><text:span text:style-name="T35">QU</text:span><text:span text:style-name="T36">E</text:span><text:span text:style-name="T37">S</text:span><text:span text:style-name="T38">T</text:span><text:span text:style-name="T39"><text:s/></text:span><text:span text:style-name="T40">F</text:span><text:span text:style-name="T41">O</text:span><text:span text:style-name="T42">R</text:span><text:span text:style-name="T43"><text:s/></text:span><text:span text:style-name="T44">P</text:span><text:span text:style-name="T45">R</text:span><text:span text:style-name="T46">O</text:span><text:span text:style-name="T47">P</text:span><text:span text:style-name="T48">O</text:span><text:span text:style-name="T49">S</text:span><text:span text:style-name="T50">A</text:span><text:span text:style-name="T51">L</text:span><text:span text:style-name="T52"><text:s/></text:span><text:span text:style-name="T53">(R</text:span><text:span text:style-name="T54">F</text:span><text:span text:style-name="T55">P</text:span><text:span text:style-name="T56">)</text:span><text:span text:style-name="T57"><text:s/></text:span><text:span text:style-name="T58">-</text:span><text:span text:style-name="T59"><text:s/></text:span><text:span text:style-name="T60">AC</text:span><text:span text:style-name="T61">IC</text:span><text:span text:style-name="T62"><text:s/></text:span><text:span text:style-name="T63">2021</text:span><text:span text:style-name="T64">/</text:span><text:span text:style-name="T65">00</text:span><text:span text:style-name="T66">7</text:span></text:p>
      <text:p text:style-name="P67"/>
      <text:p text:style-name="P68"/>
      <text:p text:style-name="P69"/>
      <text:p text:style-name="P70"/>
      <text:p text:style-name="P71"><text:span text:style-name="T72">P</text:span><text:span text:style-name="T73">r</text:span><text:span text:style-name="T74">e</text:span><text:span text:style-name="T75">z</text:span><text:span text:style-name="T76">a</text:span><text:span text:style-name="T77">d</text:span><text:span text:style-name="T78">o</text:span><text:span text:style-name="T79">s</text:span><text:span text:style-name="T80"><text:s/></text:span><text:span text:style-name="T81">S</text:span><text:span text:style-name="T82">e</text:span><text:span text:style-name="T83">nh</text:span><text:span text:style-name="T84">o</text:span><text:span text:style-name="T85">r</text:span><text:span text:style-name="T86">e</text:span><text:span text:style-name="T87">s</text:span><text:span text:style-name="T88">,</text:span></text:p>
      <text:p text:style-name="P89"/>
      <text:p text:style-name="P90"><text:span text:style-name="T91">E</text:span><text:span text:style-name="T92">m</text:span><text:span text:style-name="T93"><text:s/></text:span><text:span text:style-name="T94">a</text:span><text:span text:style-name="T95">t</text:span><text:span text:style-name="T96">e</text:span><text:span text:style-name="T97">nd</text:span><text:span text:style-name="T98">i</text:span><text:span text:style-name="T99">m</text:span><text:span text:style-name="T100">en</text:span><text:span text:style-name="T101">to</text:span><text:span text:style-name="T102"><text:s/></text:span><text:span text:style-name="T103">a</text:span><text:span text:style-name="T104">o</text:span><text:span text:style-name="T105"><text:s/></text:span><text:span text:style-name="T106">R</text:span><text:span text:style-name="T107">F</text:span><text:span text:style-name="T108">P</text:span><text:span text:style-name="T109"><text:s/></text:span><text:span text:style-name="T110">A</text:span><text:span text:style-name="T111">C</text:span><text:span text:style-name="T112">IC</text:span><text:span text:style-name="T113"><text:s/></text:span><text:span text:style-name="T114">2021</text:span><text:span text:style-name="T115">/</text:span><text:span text:style-name="T116">00</text:span><text:span text:style-name="T117">7</text:span><text:span text:style-name="T118">,</text:span><text:span text:style-name="T119"><text:s/></text:span><text:span text:style-name="T120">a</text:span><text:span text:style-name="T121">pre</text:span><text:span text:style-name="T122">s</text:span><text:span text:style-name="T123">en</text:span><text:span text:style-name="T124">t</text:span><text:span text:style-name="T125">a</text:span><text:span text:style-name="T126">m</text:span><text:span text:style-name="T127">o</text:span><text:span text:style-name="T128">s</text:span><text:span text:style-name="T129"><text:s/></text:span><text:span text:style-name="T130">a</text:span><text:span text:style-name="T131">s</text:span><text:span text:style-name="T132"><text:s/></text:span><text:span text:style-name="T133">s</text:span><text:span text:style-name="T134">e</text:span><text:span text:style-name="T135">g</text:span><text:span text:style-name="T136">u</text:span><text:span text:style-name="T137">i</text:span><text:span text:style-name="T138">n</text:span><text:span text:style-name="T139">t</text:span><text:span text:style-name="T140">e</text:span><text:span text:style-name="T141">s</text:span><text:span text:style-name="T142"><text:s/></text:span><text:span text:style-name="T143">s</text:span><text:span text:style-name="T144">u</text:span><text:span text:style-name="T145">g</text:span><text:span text:style-name="T146">e</text:span><text:span text:style-name="T147">s</text:span><text:span text:style-name="T148">t</text:span><text:span text:style-name="T149">õ</text:span><text:span text:style-name="T150">e</text:span><text:span text:style-name="T151">s</text:span><text:span text:style-name="T152"><text:s/></text:span><text:span text:style-name="T153">e</text:span><text:span text:style-name="T154"><text:s/></text:span><text:span text:style-name="T155">d</text:span><text:span text:style-name="T156">ú</text:span><text:span text:style-name="T157">vi</text:span><text:span text:style-name="T158">d</text:span><text:span text:style-name="T159">as</text:span><text:span text:style-name="T160">:</text:span></text:p>
      <text:p text:style-name="P161"/>
      <text:p text:style-name="P162"/>
      <text:p text:style-name="P163"/>
      <text:p text:style-name="P164"/>
      <text:p text:style-name="P165"><text:span text:style-name="T166">•</text:span><text:span text:style-name="T167"><text:tab/></text:span><text:span text:style-name="T168">P</text:span><text:span text:style-name="T169">E</text:span><text:span text:style-name="T170">R</text:span><text:span text:style-name="T171">GUN</text:span><text:span text:style-name="T172">T</text:span><text:span text:style-name="T173">A?</text:span></text:p>
      <text:p text:style-name="P174"/>
      <text:p text:style-name="P175"/>
      <text:p text:style-name="P176"/>
      <text:p text:style-name="P177"/>
      <text:p text:style-name="P178"><text:span text:style-name="T179">•</text:span><text:span text:style-name="T180"><text:tab/></text:span><text:span text:style-name="T181">AN</text:span><text:span text:style-name="T182">E</text:span><text:span text:style-name="T183">X</text:span><text:span text:style-name="T184">O</text:span><text:span text:style-name="T185"><text:s/></text:span><text:span text:style-name="T186">–</text:span><text:span text:style-name="T187"><text:s/></text:span><text:span text:style-name="T188">P</text:span><text:span text:style-name="T189">E</text:span><text:span text:style-name="T190">R</text:span><text:span text:style-name="T191">G</text:span><text:span text:style-name="T192">U</text:span><text:span text:style-name="T193">N</text:span><text:span text:style-name="T194">T</text:span><text:span text:style-name="T195">A?</text:span></text:p>
      <text:p text:style-name="P196"/>
      <text:p text:style-name="P197"/>
      <text:p text:style-name="P198"/>
      <text:p text:style-name="P199"/>
      <text:p text:style-name="P200"><text:span text:style-name="T201">•</text:span><text:span text:style-name="T202"><text:tab/></text:span><text:span text:style-name="T203">SUG</text:span><text:span text:style-name="T204">E</text:span><text:span text:style-name="T205">S</text:span><text:span text:style-name="T206">TÃO?</text:span></text:p>
      <text:p text:style-name="P207"/>
      <text:p text:style-name="P208"/>
      <text:p text:style-name="P209"/>
      <text:p text:style-name="P210"><text:span text:style-name="T211">Am</text:span><text:span text:style-name="T212">b</text:span><text:span text:style-name="T213">i</text:span><text:span text:style-name="T214">e</text:span><text:span text:style-name="T215">n</text:span><text:span text:style-name="T216">te</text:span><text:span text:style-name="T217"><text:s/></text:span><text:span text:style-name="T218">d</text:span><text:span text:style-name="T219">e</text:span><text:span text:style-name="T220"><text:s/></text:span><text:span text:style-name="T221">Co</text:span><text:span text:style-name="T222">n</text:span><text:span text:style-name="T223">t</text:span><text:span text:style-name="T224">r</text:span><text:span text:style-name="T225">ol</text:span><text:span text:style-name="T226">e</text:span><text:span text:style-name="T227">s</text:span><text:span text:style-name="T228"><text:s/></text:span><text:span text:style-name="T229">I</text:span><text:span text:style-name="T230">n</text:span><text:span text:style-name="T231">t</text:span><text:span text:style-name="T232">ern</text:span><text:span text:style-name="T233">o</text:span><text:span text:style-name="T234">s</text:span><text:span text:style-name="T235"><text:s/></text:span><text:span text:style-name="T236">e</text:span><text:span text:style-name="T237"><text:s/></text:span><text:span text:style-name="T238">Co</text:span><text:span text:style-name="T239">mp</text:span><text:span text:style-name="T240">l</text:span><text:span text:style-name="T241">i</text:span><text:span text:style-name="T242">a</text:span><text:span text:style-name="T243">n</text:span><text:span text:style-name="T244">ce</text:span><text:span text:style-name="T245"><text:s/></text:span><text:span text:style-name="T246">(</text:span><text:span text:style-name="T247">A</text:span><text:span text:style-name="T248">C</text:span><text:span text:style-name="T249">I</text:span><text:span text:style-name="T250">C</text:span><text:span text:style-name="T251">)</text:span><text:span text:style-name="T252"><text:s/></text:span><text:span text:style-name="T253">Joã</text:span><text:span text:style-name="T254">o</text:span><text:span text:style-name="T255"><text:s/></text:span><text:span text:style-name="T256">V</text:span><text:span text:style-name="T257">i</text:span><text:span text:style-name="T258">ct</text:span><text:span text:style-name="T259">o</text:span><text:span text:style-name="T260">r</text:span><text:span text:style-name="T261"><text:s/></text:span><text:span text:style-name="T262">B</text:span><text:span text:style-name="T263">a</text:span><text:span text:style-name="T264">rr</text:span><text:span text:style-name="T265">o</text:span><text:span text:style-name="T266">s</text:span><text:span text:style-name="T267"><text:s/></text:span><text:span text:style-name="T268">S</text:span><text:span text:style-name="T269">a</text:span><text:span text:style-name="T270">m</text:span><text:span text:style-name="T271">p</text:span><text:span text:style-name="T272">ai</text:span><text:span text:style-name="T273">o</text:span></text:p>
      <text:p text:style-name="P274"><text:span text:style-name="T275">M</text:span><text:span text:style-name="T276">a</text:span><text:span text:style-name="T277">t</text:span><text:span text:style-name="T278">r</text:span><text:span text:style-name="T279">í</text:span><text:span text:style-name="T280">c</text:span><text:span text:style-name="T281">u</text:span><text:span text:style-name="T282">l</text:span><text:span text:style-name="T283">a</text:span><text:span text:style-name="T284"><text:s/></text:span><text:span text:style-name="T285">F1623</text:span><text:span text:style-name="T286">6</text:span><text:span text:style-name="T287">1</text:span></text:p>
      <text:p text:style-name="P288"><text:span text:style-name="T289">G</text:span><text:span text:style-name="T290">e</text:span><text:span text:style-name="T291">r</text:span><text:span text:style-name="T292">en</text:span><text:span text:style-name="T293">t</text:span><text:span text:style-name="T294">e</text:span><text:span text:style-name="T295"><text:s/></text:span><text:span text:style-name="T296">d</text:span><text:span text:style-name="T297">e</text:span><text:span text:style-name="T298"><text:s/></text:span><text:span text:style-name="T299">A</text:span><text:span text:style-name="T300">m</text:span><text:span text:style-name="T301">b</text:span><text:span text:style-name="T302">i</text:span><text:span text:style-name="T303">e</text:span><text:span text:style-name="T304">n</text:span><text:span text:style-name="T305">te</text:span><text:span text:style-name="T306"><text:s/></text:span><text:span text:style-name="T307">e</text:span><text:span text:style-name="T308">.</text:span><text:span text:style-name="T309">e</text:span><text:span text:style-name="T310">.</text:span><text:span text:style-name="T311"><text:s/></text:span><text:span text:style-name="T312">Co</text:span><text:span text:style-name="T313">n</text:span><text:span text:style-name="T314">t</text:span><text:span text:style-name="T315">a</text:span><text:span text:style-name="T316">to</text:span><text:span text:style-name="T317"><text:s/></text:span><text:span text:style-name="T318">e</text:span><text:span text:style-name="T319">x</text:span><text:span text:style-name="T320">c</text:span><text:span text:style-name="T321">l</text:span><text:span text:style-name="T322">u</text:span><text:span text:style-name="T323">sivo</text:span><text:span text:style-name="T324">:</text:span><text:span text:style-name="T325"><text:s/></text:span><text:span text:style-name="T326"><text:s/></text:span><text:a xlink:href="mailto:1673@bnb.gov.br" office:target-frame-name="_top" xlink:show="replace"><text:span text:style-name="T327">1</text:span><text:span text:style-name="T328">6</text:span><text:span text:style-name="T329">73</text:span><text:span text:style-name="T330">@</text:span><text:span text:style-name="T331">bnb</text:span><text:span text:style-name="T332">.go</text:span><text:span text:style-name="T333">v</text:span><text:span text:style-name="T334">.</text:span><text:span text:style-name="T335">b</text:span><text:span text:style-name="T336">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FP_2021_00X_ACIC_ANEXO_II_SugestoeseDuvidas</dc:title>
    <meta:initial-creator>F165166</meta:initial-creator>
    <dc:creator>VALMIR Carvalho CASTELO BRANCO F090085</dc:creator>
    <meta:creation-date>2021-07-08T19:13:00Z</meta:creation-date>
    <dc:date>2021-07-08T19:13:00Z</dc:date>
    <meta:template xlink:href="Normal.dotm" xlink:type="simple"/>
    <meta:editing-cycles>2</meta:editing-cycles>
    <meta:editing-duration>PT0S</meta:editing-duration>
    <meta:user-defined meta:name="Created" meta:value-type="date">2021-07-08T00:00:00Z</meta:user-defined>
    <meta:user-defined meta:name="LastSaved" meta:value-type="date">2021-07-08T00:00:00Z</meta:user-defined>
    <meta:document-statistic meta:page-count="1" meta:paragraph-count="1" meta:word-count="69" meta:character-count="441" meta:row-count="3" meta:non-whitespace-character-count="373"/>
  </office:meta>
</office:document-meta>
</file>